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2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AR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ES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9" style:family="text">
      <style:text-properties style:use-window-font-color="true"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591 PE</text:span><text:span text:style-name="T4">, de Poder Ejecutivo; Mensaje 4432</text:span><text:span text:style-name="T7">, por el cual se regula la prestación de los servicios de seguridad privada en la Provincia.</text:span><text:span text:style-name="T6">;</text:span><text:span text:style-name="T4"> </text:span><text:span text:style-name="T3">y, por las razones expuestas en los fundamentos y las que podrá dar el miembro informante, </text:span><text:span text:style-name="T8">aconseja la aprobación del mismo</text:span><text:span text:style-name="T9">.</text:span></text:p>
      <text:p text:style-name="P8"/>
      <text:p text:style-name="P9">Sala de la Comisión, 30-03-2016</text:p>
      <text:p text:style-name="P9"/>
      <text:p text:style-name="P12">FIRMANTES: PIERONI – TEJEDA – PALO OLIVER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3-30T16:05:53</dc:date>
    <meta:print-date>2016-03-30T10:28:12</meta:print-date>
    <meta:editing-cycles>59</meta:editing-cycles>
    <meta:editing-duration>PT4H40M17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85" meta:character-count="554" meta:non-whitespace-character-count="432"/>
    <meta:user-defined meta:name="Información 1"/>
    <meta:user-defined meta:name="Información 2"/>
    <meta:user-defined meta:name="Información 3"/>
    <meta:user-defined meta:name="Información 4"/>
  </office:meta>
</office:document-meta>
</file>